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background-color="#FFFF00"/>
    </style:style>
    <style:style style:name="P7" style:parent-style-name="Standard" style:family="paragraph">
      <style:text-properties fo:background-color="#FFFF00"/>
    </style:style>
    <style:style style:name="P8" style:parent-style-name="Standard" style:family="paragraph">
      <style:text-properties fo:background-color="#FFFF00"/>
    </style:style>
    <style:style style:name="P9" style:parent-style-name="Standard" style:family="paragraph">
      <style:text-properties fo:background-color="#FFFF00"/>
    </style:style>
    <style:style style:name="T10" style:parent-style-name="DefaultParagraphFont" style:family="text">
      <style:text-properties fo:background-color="#FFFF00"/>
    </style:style>
    <style:style style:name="P11" style:parent-style-name="Standard" style:family="paragraph">
      <style:text-properties fo:font-weight="bold" style:font-weight-asian="bold" style:font-weight-complex="bold" fo:color="#EE0000"/>
    </style:style>
    <style:style style:name="T12" style:parent-style-name="DefaultParagraphFont" style:family="text">
      <style:text-properties fo:font-weight="bold" style:font-weight-asian="bold" style:font-weight-complex="bold" fo:background-color="#FFFF00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fo:background-color="#FFFF00"/>
    </style:style>
    <style:style style:name="P36" style:parent-style-name="Standard" style:family="paragraph">
      <style:text-properties fo:font-weight="bold" style:font-weight-asian="bold" style:font-weight-complex="bold" fo:background-color="#FFFF00"/>
    </style:style>
    <style:style style:name="P37" style:parent-style-name="Standard" style:family="paragraph">
      <style:text-properties fo:background-color="#FFFF00"/>
    </style:style>
    <style:style style:name="T38" style:parent-style-name="DefaultParagraphFont" style:family="text">
      <style:text-properties fo:background-color="#FFFF00"/>
    </style:style>
    <style:style style:name="P39" style:parent-style-name="Standard" style:family="paragraph">
      <style:text-properties fo:font-weight="bold" style:font-weight-asian="bold" style:font-weight-complex="bold" fo:color="#EE0000"/>
    </style:style>
    <style:style style:name="P40" style:parent-style-name="Standard" style:family="paragraph">
      <style:text-properties fo:font-weight="bold" style:font-weight-asian="bold" style:font-weight-complex="bold" fo:color="#EE0000"/>
    </style:style>
    <style:style style:name="P41" style:parent-style-name="Standard" style:family="paragraph">
      <style:text-properties fo:font-weight="bold" style:font-weight-asian="bold" style:font-weight-complex="bold" fo:color="#EE0000"/>
    </style:style>
    <style:style style:name="P42" style:parent-style-name="Standard" style:family="paragraph">
      <style:text-properties fo:font-weight="bold" style:font-weight-asian="bold" style:font-weight-complex="bold" fo:color="#EE0000"/>
    </style:style>
    <style:style style:name="P43" style:parent-style-name="Standard" style:family="paragraph">
      <style:text-properties fo:font-weight="bold" style:font-weight-asian="bold" style:font-weight-complex="bold" fo:color="#EE0000"/>
    </style:style>
    <style:style style:name="P44" style:parent-style-name="Standard" style:family="paragraph">
      <style:text-properties fo:font-weight="bold" style:font-weight-asian="bold" style:font-weight-complex="bold" fo:color="#EE0000"/>
    </style:style>
    <style:style style:name="T45" style:parent-style-name="DefaultParagraphFont" style:family="text">
      <style:text-properties fo:font-weight="bold" style:font-weight-asian="bold" style:font-weight-complex="bold" fo:color="#EE0000"/>
    </style:style>
  </office:automatic-styles>
  <office:body>
    <office:text text:use-soft-page-breaks="true">
      <text:p text:style-name="P1"><text:span text:style-name="T2">The 100 Top Women in Shipping for 2025 according to<text:s/></text:span><text:a xlink:href="http://www.allaboutshipping.co.uk/" office:target-frame-name="_top" xlink:show="replace"><text:span text:style-name="T3">www.allaboutshipping.co.uk</text:span></text:a><text:span text:style-name="T4"><text:s text:c="9"/>page 1</text:span></text:p>
      <text:p text:style-name="Standard"><text:span text:style-name="T5"><text:s text:c="53"/>BALLOT <text:s text:c="4"/>PAPER</text:span></text:p>
      <text:p text:style-name="Standard"/>
      <text:p text:style-name="Standard"><text:span text:style-name="T6">1.The overall Top Woman for 2025:</text:span></text:p>
      <text:p text:style-name="P7"/>
      <text:p text:style-name="P8">Reason in 50 (fifty) words:</text:p>
      <text:p text:style-name="P9"/>
      <text:p text:style-name="Standard"><text:span text:style-name="T10">Voter’s details per Rule 2:</text:span><text:tab/></text:p>
      <text:p text:style-name="Standard"/>
      <text:p text:style-name="P11">I vote Maria Tripolitis from PIRAEUS MARINE SERVICES S.A., because</text:p>
      <text:p text:style-name="Standard"/>
      <text:p text:style-name="Standard">___________________________________________________________________________________</text:p>
      <text:p text:style-name="Standard"><text:span text:style-name="T12">2. The Top Woman for</text:span></text:p>
      <text:p text:style-name="P13">a. Energy: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__</text:p>
      <text:p text:style-name="Standard"><text:span text:style-name="T14">b. Environment:</text:span>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__</text:p>
      <text:p text:style-name="P15">c. Bunkering: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__</text:p>
      <text:p text:style-name="P16">d. Shipmanagement: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__</text:p>
      <text:p text:style-name="P17">e. Legal: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__</text:p>
      <text:p text:style-name="P18">f. Ship finance:</text:p>
      <text:p text:style-name="Standard"/>
      <text:p text:style-name="Standard">Reason in 50 (fifty) words:</text:p>
      <text:p text:style-name="Standard"/>
      <text:p text:style-name="Standard"/>
      <text:p text:style-name="Standard"/>
      <text:p text:style-name="Standard"/>
      <text:p text:style-name="Standard">________________________________________________________________________ <text:s text:c="2"/><text:span text:style-name="T19">page 2</text:span></text:p>
      <text:p text:style-name="P20">g. Technical / Technology including IT: <text:s text:c="80"/>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__</text:p>
      <text:p text:style-name="P21">h. Marine Insurance:</text:p>
      <text:p text:style-name="Standard"/>
      <text:p text:style-name="Standard">Reason in 50 (fifty) words</text:p>
      <text:p text:style-name="Standard"/>
      <text:p text:style-name="Standard"/>
      <text:p text:style-name="Standard">__________________________________________________________________________<text:span text:style-name="T22">________</text:span></text:p>
      <text:p text:style-name="P23">i. Shipbroking: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_</text:p>
      <text:p text:style-name="P24">j. Seafarers: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_</text:p>
      <text:p text:style-name="P25">k. Mentoring: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</text:p>
      <text:p text:style-name="P26">l. Associations and Organisations:</text:p>
      <text:p text:style-name="Standard"/>
      <text:p text:style-name="Standard">Reason in 50 (fifty) words;</text:p>
      <text:p text:style-name="Standard"/>
      <text:p text:style-name="Standard"/>
      <text:p text:style-name="Standard">_________________________________________________________________________________</text:p>
      <text:p text:style-name="P27">m. Ports &amp; Terminals, Logistics: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_</text:p>
      <text:p text:style-name="P28"/>
      <text:p text:style-name="P29"/>
      <text:p text:style-name="P30">n. Maritime Marketing and Communications: <text:s text:c="69"/>page 3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</text:p>
      <text:p text:style-name="P31">o. Entrepreneurship: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</text:p>
      <text:p text:style-name="P32">p. Academia: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</text:p>
      <text:p text:style-name="P33">q. Maritime HR and Training:</text:p>
      <text:p text:style-name="Standard"/>
      <text:p text:style-name="Standard">Reason in 50 (fifty) words:</text:p>
      <text:p text:style-name="Standard"/>
      <text:p text:style-name="Standard"/>
      <text:p text:style-name="Standard">_________________________________________________________________________________</text:p>
      <text:p text:style-name="P34">r. Safety and Security:</text:p>
      <text:p text:style-name="Standard"/>
      <text:p text:style-name="Standard">Reason in 50 (fifty) words:</text:p>
      <text:p text:style-name="Standard"><text:s text:c="143"/></text:p>
      <text:p text:style-name="Standard"/>
      <text:p text:style-name="Standard"/>
      <text:p text:style-name="Standard">and</text:p>
      <text:p text:style-name="Standard"><text:s/></text:p>
      <text:p text:style-name="P35">s. Emerging<text:s/>young leaders not above 40 years old as of the 31st of December 2025:</text:p>
      <text:p text:style-name="P36"/>
      <text:p text:style-name="P37"/>
      <text:p text:style-name="Standard"><text:span text:style-name="T38">Reason in 50 (words):</text:span></text:p>
      <text:p text:style-name="Standard"/>
      <text:p text:style-name="P39">I vote Maria Tripolitis from PIRAEUS MARINE SERVICES S.A., because</text:p>
      <text:p text:style-name="Standard">___________________________________________________________________________________</text:p>
      <text:p text:style-name="Standard">VOTERS MUST ENSURE THEY VOTE AS PER THE 5 (FIVE) RULES AS SAME ARE CLEARLY STIPULATED IN THE ANNOUNCEMENT, WHICH IS AN INTEGRAL PART WITH THIS BALLOT PAPER.</text:p>
      <text:p text:style-name="Standard"/>
      <text:p text:style-name="Standard">THANK YOU.</text:p>
      <text:p text:style-name="Standard"/>
      <text:p text:style-name="P40">NAME:</text:p>
      <text:p text:style-name="P41">AGE:</text:p>
      <text:p text:style-name="P42">COMPANY NAME:</text:p>
      <text:p text:style-name="P43">COMPANY MAIL:</text:p>
      <text:p text:style-name="P44">COMPANY ADDRESS:</text:p>
      <text:p text:style-name="Standard"><text:span text:style-name="T45">WEBSI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Tripoliti</meta:initial-creator>
    <dc:creator>Maria Tripolitis PMS S.A.</dc:creator>
    <meta:creation-date>2026-02-02T15:05:00Z</meta:creation-date>
    <dc:date>2026-02-02T15:07:00Z</dc:date>
    <meta:template xlink:href="Normal.dotm" xlink:type="simple"/>
    <meta:editing-cycles>3</meta:editing-cycles>
    <meta:editing-duration>PT2520S</meta:editing-duration>
    <meta:document-statistic meta:page-count="3" meta:paragraph-count="7" meta:word-count="569" meta:character-count="3637" meta:row-count="25" meta:non-whitespace-character-count="3075"/>
  </office:meta>
</office:document-meta>
</file>